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en wijzigen tenaamstelling van twee beregeningsputten met registratienummer 26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ei 2025 met registratienummer 0652921413 voor het verplaatsen en wijzigen tenaamstelling van twee beregeningsputten met registratienummer 26643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verplaatsen en wijzigen tenaamstelling van twee beregeningsputten met registratienummer 26643.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24</meta:user-defined>
    <meta:user-defined meta:name="OVERHEIDop.WsbID/DC.identifier">wsb-2025-15224</meta:user-defined>
    <meta:user-defined meta:name="OVERHEIDop.versieInformatie"/>
  </office:meta>
</office:document-meta>
</file>