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passen van de afmeting van twee stuwen in een a-watergang ter hoogte van Helmteken 22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passen van de afmeting van twee stuwen in een a-watergang ter hoogte van Helmteken 22 te Uden.. Het zaaknummer is 0654630151.</text:p>
            <text:p text:style-name="common-al">
            <text:span text:style-name="nadrukvet">Besluitdatum:</text:span> 23-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4-8-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22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2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2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30151</meta:user-defined>
    <meta:user-defined meta:name="DCTERMS.abstract">VED, aanpassen afmeting stuwen. a-watergang, Helmteken 22 Ud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passen van de afmeting van twee stuwen in een a-watergang ter hoogte van Helmteken 22 te Uden.</meta:user-defined>
    <meta:user-defined meta:name="DCTERMS.W3CDTF/DCTERMS.available">2025-06-25</meta:user-defined>
    <meta:user-defined meta:name="DCTERMS.W3CDTF/OVERHEIDop.jaargang">2025</meta:user-defined>
    <meta:user-defined meta:name="OVERHEIDop.publicationIssue">15222</meta:user-defined>
    <meta:user-defined meta:name="OVERHEIDop.WsbID/DC.identifier">wsb-2025-15222</meta:user-defined>
    <meta:user-defined meta:name="OVERHEIDop.versieInformatie"/>
  </office:meta>
</office:document-meta>
</file>