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s langs waterloop WL01886 inclusief natuurvriendelijke oever NVO00136 nabij De Meente te Rijssen en aanleggen kabels langs waterloop WL02097 nabij De Meente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van kabels langs en kruisend met de waterloop WL01886 inclusief natuurvriendelijke oever NVO00136 nabij De Meente te Rijssen en het aanleggen van kabels langs de waterloop WL02097 nabij De Meente te Rijssen verleend. </text:p>
            <text:p text:style-name="common-al">De omgevingsvergunning is geregistreerd onder het volgende nummer: Z-2452632.</text:p>
            <text:p text:style-name="common-al">De omgevingsvergunning is op 22 januar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maart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2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kabels langs waterloop WL01886 inclusief natuurvriendelijke oever NVO00136 nabij De Meente te Rijssen en aanleggen kabels langs waterloop WL02097 nabij De Meente te Rijssen</meta:user-defined>
    <meta:user-defined meta:name="DCTERMS.W3CDTF/DCTERMS.available">2025-01-24</meta:user-defined>
    <meta:user-defined meta:name="DCTERMS.W3CDTF/OVERHEIDop.jaargang">2025</meta:user-defined>
    <meta:user-defined meta:name="OVERHEIDop.publicationIssue">1522</meta:user-defined>
    <meta:user-defined meta:name="OVERHEIDop.WsbID/DC.identifier">wsb-2025-1522</meta:user-defined>
    <meta:user-defined meta:name="OVERHEIDop.versieInformatie"/>
  </office:meta>
</office:document-meta>
</file>