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vervangen van miniatuur kruispannen ten behoeve van dakrenovatie ter plaatse van Rooijsestraat 30 te Dreu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vervangen van miniatuur kruispannen ten behoeve van dakrenovatie ter plaatse van Rooijsestraat 30 te Dreumel  zijn niet vergunningsplichtig. 
</text:p>
            <text:p text:style-name="common-al">Zaaknummer: 230686
</text:p>
            <text:p text:style-name="common-al">DSO verzoeknummer: 202504040043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21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1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1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0686</meta:user-defined>
    <meta:user-defined meta:name="DCTERMS.abstract">het vervangen van miniatuur kruispannen door Monier kruispannen ten behoeve van dakrenovatie ter plaatse van Rooijsestraat 30 te Dreum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vervangen van miniatuur kruispannen ten behoeve van dakrenovatie ter plaatse van Rooijsestraat 30 te Dreum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15219</meta:user-defined>
    <meta:user-defined meta:name="OVERHEIDop.WsbID/DC.identifier">wsb-2025-15219</meta:user-defined>
    <meta:user-defined meta:name="OVERHEIDop.versieInformatie"/>
  </office:meta>
</office:document-meta>
</file>