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en bestaande vlonder ter plaatse van Kerkstraat 16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en bestaande vlonder ter plaatse van Kerkstraat 165 te Alblasserdam 
</text:p>
            <text:p text:style-name="common-al">Zaaknummer: 273405
</text:p>
            <text:p text:style-name="common-al">DSO verzoeknummer: 2025062000782
</text:p>
            <text:p text:style-name="common-al">Ontvangst aanvraag: 2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405</meta:user-defined>
    <meta:user-defined meta:name="DCTERMS.abstract">het vervangen van een bestaande beschoeiing en bestaande vlonder ter plaatse van Kerkstraat 16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en bestaande vlonder ter plaatse van Kerkstraat 165 te Alblasserdam</meta:user-defined>
    <meta:user-defined meta:name="DCTERMS.W3CDTF/DCTERMS.available">2025-06-25</meta:user-defined>
    <meta:user-defined meta:name="DCTERMS.W3CDTF/OVERHEIDop.jaargang">2025</meta:user-defined>
    <meta:user-defined meta:name="OVERHEIDop.publicationIssue">15215</meta:user-defined>
    <meta:user-defined meta:name="OVERHEIDop.WsbID/DC.identifier">wsb-2025-15215</meta:user-defined>
    <meta:user-defined meta:name="OVERHEIDop.versieInformatie"/>
  </office:meta>
</office:document-meta>
</file>