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Dam met duiker, Oppervlaktewaterlichaam aanleggen, Stationskwartier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ni 2025</text:span> een aanvraag voor een vergunning in het kader van de Omgevingswet ontvangen voor <text:span text:style-name="nadrukvet">Toename verhard oppervlak, Dam met duiker, Oppervlaktewaterlichaam aanleggen, Stationskwartier Ravenstein</text:span>. De aanvraag is geregistreerd met zaaknummer 065465046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0466</meta:user-defined>
    <meta:user-defined meta:name="DCTERMS.abstract">Toename verhard oppervlak, Dam met duiker, Oppervlaktewaterlichaam aanleggen, Stationskwartier Ravenstein</meta:user-defined>
    <dc:language>nl</dc:language>
    <meta:user-defined meta:name="OVERHEIDop.locatietype/OVERHEIDop.gebiedsmarkering">Vlak</meta:user-defined>
    <meta:user-defined meta:name="DC.title">Aanvraag omgevingsvergunning Toename verhard oppervlak, Dam met duiker, Oppervlaktewaterlichaam aanleggen, Stationskwartier Ravenstein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12</meta:user-defined>
    <meta:user-defined meta:name="OVERHEIDop.WsbID/DC.identifier">wsb-2025-15212</meta:user-defined>
    <meta:user-defined meta:name="OVERHEIDop.versieInformatie"/>
  </office:meta>
</office:document-meta>
</file>