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Bronbemaling, Lozen oppervlaktewater, Straatkantseweg 30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juni 2025</text:span> een aanvraag voor een vergunning in het kader van de Omgevingswet ontvangen voor <text:span text:style-name="nadrukvet">Wijzigingsvergunning, Bronbemaling, Lozen oppervlaktewater, Straatkantseweg 30 Haps</text:span>. De aanvraag is geregistreerd met zaaknummer 06546500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009</meta:user-defined>
    <meta:user-defined meta:name="DCTERMS.abstract">Wijzigingsvergunning, Bronbemaling, Lozen oppervlaktewater, Straatkantseweg 30 Haps </meta:user-defined>
    <dc:language>nl</dc:language>
    <meta:user-defined meta:name="OVERHEIDop.locatietype/OVERHEIDop.gebiedsmarkering">Punt</meta:user-defined>
    <meta:user-defined meta:name="DC.title">Aanvraag omgevingsvergunning Wijzigingsvergunning, Bronbemaling, Lozen oppervlaktewater, Straatkantseweg 30 Haps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11</meta:user-defined>
    <meta:user-defined meta:name="OVERHEIDop.WsbID/DC.identifier">wsb-2025-15211</meta:user-defined>
    <meta:user-defined meta:name="OVERHEIDop.versieInformatie"/>
  </office:meta>
</office:document-meta>
</file>