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12 het maken van een slootbassin ter hoogte van Burgemeester Smitweg 88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slootbassin en hiermee het permanent onttrekken van een overig oppervlaktewaterlichaam (2.097 m2) uit het oppervlaktewatersysteem van de Rietveldse Polder, peilvak WW-23B, ter hoogte van Burgemeester Smitweg 88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12 het maken van een slootbassin ter hoogte van Burgemeester Smitweg 88 in Hazerswoude-Dorp.</meta:user-defined>
    <meta:user-defined meta:name="OVERHEIDop.datumEindeReactietermijn">2025-03-06</meta:user-defined>
    <meta:user-defined meta:name="OVERHEIDop.TilID/OVERHEIDop.terinzageleggingOP">til-2025-2126</meta:user-defined>
    <meta:user-defined meta:name="DCTERMS.W3CDTF/DCTERMS.available">2025-01-24</meta:user-defined>
    <meta:user-defined meta:name="DCTERMS.W3CDTF/OVERHEIDop.jaargang">2025</meta:user-defined>
    <meta:user-defined meta:name="OVERHEIDop.publicationIssue">1521</meta:user-defined>
    <meta:user-defined meta:name="OVERHEIDop.WsbID/DC.identifier">wsb-2025-1521</meta:user-defined>
    <meta:user-defined meta:name="OVERHEIDop.versieInformatie"/>
  </office:meta>
</office:document-meta>
</file>