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en verhard oppervlakte, Vervangen Duiker, A-watergang, Herinrichting Bekelaar, Loeswij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juni 2025 </text:span>een aanvraag voor een vergunning in het kader van de Omgevingswet ontvangen voor <text:span text:style-name="nadrukvet">Afkoppelen verhard oppervlakte, Vervangen Duiker, A-watergang, Herinrichting Bekelaar, Loeswijk Mierlo</text:span>. De aanvraag is geregistreerd met zaaknummer 065464862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2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8626</meta:user-defined>
    <meta:user-defined meta:name="DCTERMS.abstract">Afkoppelen verhard oppervlakte, Vervangen Duiker, A-watergang, Herinrichting Bekelaar, Loeswijk Mierlo</meta:user-defined>
    <dc:language>nl</dc:language>
    <meta:user-defined meta:name="OVERHEIDop.locatietype/OVERHEIDop.gebiedsmarkering">Vlak</meta:user-defined>
    <meta:user-defined meta:name="DC.title">Aanvraag omgevingsvergunning Afkoppelen verhard oppervlakte, Vervangen Duiker, A-watergang, Herinrichting Bekelaar, Loeswijk Mier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06</meta:user-defined>
    <meta:user-defined meta:name="OVERHEIDop.WsbID/DC.identifier">wsb-2025-15206</meta:user-defined>
    <meta:user-defined meta:name="OVERHEIDop.versieInformatie"/>
  </office:meta>
</office:document-meta>
</file>