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of wijzigen bij een oppervlaktewater, Binnendieze, onderhoud keerwanden Uilenbur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juni 2025</text:span> een aanvraag voor een vergunning in het kader van de Omgevingswet ontvangen voor <text:span text:style-name="nadrukvet">Werken, objecten of bouwwerken plaatsen of wijzigen bij een oppervlaktewater, Binnendieze, onderhoud keerwanden Uilenburg 's-Hertogenbosch</text:span>. De aanvraag is geregistreerd met zaaknummer 065464745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2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647457</meta:user-defined>
    <meta:user-defined meta:name="DCTERMS.abstract">Werken, objecten of bouwwerken plaatsen of wijzigen bij een oppervlaktewater, Binnendieze, onderhoud keerwanden Uilenburg 's-Hertogenbosch</meta:user-defined>
    <dc:language>nl</dc:language>
    <meta:user-defined meta:name="OVERHEIDop.locatietype/OVERHEIDop.gebiedsmarkering">Vlak</meta:user-defined>
    <meta:user-defined meta:name="DC.title">Aanvraag omgevingsvergunning Werken, objecten of bouwwerken plaatsen of wijzigen bij een oppervlaktewater, Binnendieze, onderhoud keerwanden Uilenburg 's-Hertogenbo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04</meta:user-defined>
    <meta:user-defined meta:name="OVERHEIDop.WsbID/DC.identifier">wsb-2025-15204</meta:user-defined>
    <meta:user-defined meta:name="OVERHEIDop.versieInformatie"/>
  </office:meta>
</office:document-meta>
</file>