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dam en aanbrengen beplanting ter plaatse van Rijnbandijk 157a te Mauri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dam en aanbrengen beplanting ter plaatse van Rijnbandijk 157a te Maurik 
</text:p>
            <text:p text:style-name="common-al">Zaaknummer: 273397
</text:p>
            <text:p text:style-name="common-al">DSO verzoeknummer: 2025062000402
</text:p>
            <text:p text:style-name="common-al">Ontvangst aanvraag: 20-06-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19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9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9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73397</meta:user-defined>
    <meta:user-defined meta:name="DCTERMS.abstract">het plaatsen van een dam en aanbrengen beplanting ter plaatse van Rijnbandijk 157a te Maur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dam en aanbrengen beplanting ter plaatse van Rijnbandijk 157a te Maurik</meta:user-defined>
    <meta:user-defined meta:name="DCTERMS.W3CDTF/DCTERMS.available">2025-06-25</meta:user-defined>
    <meta:user-defined meta:name="DCTERMS.W3CDTF/OVERHEIDop.jaargang">2025</meta:user-defined>
    <meta:user-defined meta:name="OVERHEIDop.publicationIssue">15199</meta:user-defined>
    <meta:user-defined meta:name="OVERHEIDop.WsbID/DC.identifier">wsb-2025-15199</meta:user-defined>
    <meta:user-defined meta:name="OVERHEIDop.versieInformatie"/>
  </office:meta>
</office:document-meta>
</file>