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oedselbos, half verhard pad en het plaatsen van een beregeningsbron nabij watergang Schaarsbeek aan de Winterswijksestraat in Brede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210017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aanleggen van een voedselbos, half verhard pad en het plaatsen van een beregeningsbron nabij watergang Schaarsbeek aan de Winterswijksestraat in Bredevoort</meta:user-defined>
    <meta:user-defined meta:name="DCTERMS.W3CDTF/DCTERMS.available">2025-06-25</meta:user-defined>
    <meta:user-defined meta:name="DCTERMS.W3CDTF/OVERHEIDop.jaargang">2025</meta:user-defined>
    <meta:user-defined meta:name="OVERHEIDop.publicationIssue">15198</meta:user-defined>
    <meta:user-defined meta:name="OVERHEIDop.WsbID/DC.identifier">wsb-2025-15198</meta:user-defined>
    <meta:user-defined meta:name="OVERHEIDop.versieInformatie"/>
  </office:meta>
</office:document-meta>
</file>