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in secundaire wateren 131202 en 049457 ter plaatse van Melkweg 3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in secundaire wateren 131202 en 049457 ter plaatse van Melkweg 3 te Langerak. 
</text:p>
            <text:p text:style-name="common-al">Zaaknummer: 241274
</text:p>
            <text:p text:style-name="common-al">DSO verzoeknummer: 2025042201884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1274</meta:user-defined>
    <meta:user-defined meta:name="DCTERMS.abstract">het leggen van twee dammen met duikers in secundaire wateren ter plaatse van Melkweg 3 te Langerak</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leggen van een dam met duiker in secundaire wateren 131202 en 049457 ter plaatse van Melkweg 3 te Langerak</meta:user-defined>
    <meta:user-defined meta:name="DCTERMS.W3CDTF/DCTERMS.available">2025-06-25</meta:user-defined>
    <meta:user-defined meta:name="DCTERMS.W3CDTF/OVERHEIDop.jaargang">2025</meta:user-defined>
    <meta:user-defined meta:name="OVERHEIDop.publicationIssue">15196</meta:user-defined>
    <meta:user-defined meta:name="OVERHEIDop.WsbID/DC.identifier">wsb-2025-15196</meta:user-defined>
    <meta:user-defined meta:name="OVERHEIDop.versieInformatie"/>
  </office:meta>
</office:document-meta>
</file>