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nieuwe waterleiding, nabij locatie Graaf van Lynden van Sandenburgweg, Cothen met code HDSR6566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nieuwe waterleiding, nabij locatie Graaf van Lynden van Sandenburgweg, Cothen. Deze aanvraag is ontvangen op 23 juni 2025 en geregistreerd onder zaak 656616.</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9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9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9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668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nieuwe waterleiding, nabij locatie Graaf van Lynden van Sandenburgweg, Cothen met code HDSR656616.</meta:user-defined>
    <meta:user-defined meta:name="DCTERMS.W3CDTF/DCTERMS.available">2025-06-25</meta:user-defined>
    <meta:user-defined meta:name="DCTERMS.W3CDTF/OVERHEIDop.jaargang">2025</meta:user-defined>
    <meta:user-defined meta:name="OVERHEIDop.publicationIssue">15195</meta:user-defined>
    <meta:user-defined meta:name="OVERHEIDop.WsbID/DC.identifier">wsb-2025-15195</meta:user-defined>
    <meta:user-defined meta:name="OVERHEIDop.versieInformatie"/>
  </office:meta>
</office:document-meta>
</file>