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trekpont ter hoogte van Kattendijk 2 in Gouderak.</text:p>
      <text:section text:name="zakelijke-mededeling_id1-3-2" text:style-name="zakelijke-mededeling">
        <text:section text:name="zakelijke-mededeling-tekst_id1-3-2-1" text:style-name="zakelijke-mededeling-tekst">
          <text:section text:name="tekst_id1-3-2-1-1" text:style-name="tekst">
            <text:p text:style-name="common-al">(zaaknummer 329539, ontvangstdatum aanvraag 12 juni 2025) </text:p>
            <text:p text:style-name="common-al"/>
            <text:p text:style-name="common-al">Het hoogheemraadschap heeft een aanvraag om een omgevingsvergunning voor een wateractiviteit ontvangen. De vergunning is aangevraagd voor een trekpont op de grens van</text:p>
            <text:p text:style-name="common-al">Kattendijksblok en Middelblok, in de Stolwijkervliet tussen de Tiendweg</text:p>
            <text:p text:style-name="common-al">en Achterbroek. Deze aanvraag betreft de trekpont met inbegrip van</text:p>
            <text:p text:style-name="common-al">aanlanding en trekconstructi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19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9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35612</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trekpont ter hoogte van Kattendijk 2 in Gouderak.</meta:user-defined>
    <meta:user-defined meta:name="DCTERMS.W3CDTF/DCTERMS.available">2025-06-25</meta:user-defined>
    <meta:user-defined meta:name="DCTERMS.W3CDTF/OVERHEIDop.jaargang">2025</meta:user-defined>
    <meta:user-defined meta:name="OVERHEIDop.publicationIssue">15192</meta:user-defined>
    <meta:user-defined meta:name="OVERHEIDop.WsbID/DC.identifier">wsb-2025-15192</meta:user-defined>
    <meta:user-defined meta:name="OVERHEIDop.versieInformatie"/>
  </office:meta>
</office:document-meta>
</file>