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 in het beperkingengebied oppervlaktewaterlichaam binnen waterloop WL01649. De locatie is plaatselijk bekend als De Veldekster / Bovenbroeksweg / Veendijk in Mand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in het beperkingengebied oppervlaktewaterlichaam binnen waterloop WL01649. De kabel wordt aangelegd in de kadastrale perceel gemeente Tubbergen, sectie B, nummer 3859, 4749, 5222 en 5431. De locatie is plaatselijk bekend als De Veldekster / Bovenbroeksweg / Veendijk in Manderveen.</text:p>
            <text:p text:style-name="common-al">De omgevingsvergunning is geregistreerd onder het volgende nummer: 40760.</text:p>
            <text:p text:style-name="common-al">De omgevingsvergunning is op 23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 augustus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9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kabel in het beperkingengebied oppervlaktewaterlichaam binnen waterloop WL01649. De locatie is plaatselijk bekend als De Veldekster / Bovenbroeksweg / Veendijk in Manderveen</meta:user-defined>
    <meta:user-defined meta:name="DCTERMS.W3CDTF/DCTERMS.available">2025-06-25</meta:user-defined>
    <meta:user-defined meta:name="DCTERMS.W3CDTF/OVERHEIDop.jaargang">2025</meta:user-defined>
    <meta:user-defined meta:name="OVERHEIDop.publicationIssue">15190</meta:user-defined>
    <meta:user-defined meta:name="OVERHEIDop.WsbID/DC.identifier">wsb-2025-15190</meta:user-defined>
    <meta:user-defined meta:name="OVERHEIDop.versieInformatie"/>
  </office:meta>
</office:document-meta>
</file>