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houten trap en het aanplanten van een haag ter plaatse van Middelsluissedijk OZ 6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VTH202501-05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66</meta:user-defined>
    <meta:user-defined meta:name="DCTERMS.abstract">het realiseren van een houten trap en het aanplanten van een haag ter plaatse van Middelsluissedijk OZ 60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houten trap en het aanplanten van een haag ter plaatse van Middelsluissedijk OZ 60 in Numansdorp</meta:user-defined>
    <meta:user-defined meta:name="DCTERMS.W3CDTF/DCTERMS.available">2025-01-24</meta:user-defined>
    <meta:user-defined meta:name="DCTERMS.W3CDTF/OVERHEIDop.jaargang">2025</meta:user-defined>
    <meta:user-defined meta:name="OVERHEIDop.publicationIssue">1519</meta:user-defined>
    <meta:user-defined meta:name="OVERHEIDop.WsbID/DC.identifier">wsb-2025-1519</meta:user-defined>
    <meta:user-defined meta:name="OVERHEIDop.versieInformatie"/>
  </office:meta>
</office:document-meta>
</file>