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voor Oranjestraat 73, 2751 BJ Moerkapelle</text:p>
            <text:p text:style-name="common-al">Kadastrale aanduiding: gemeente Moerkapelle, sectie B, nummer 2298 ged. </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voo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73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25</meta:user-defined>
    <meta:user-defined meta:name="DCTERMS.W3CDTF/OVERHEIDop.jaargang">2025</meta:user-defined>
    <meta:user-defined meta:name="OVERHEIDop.publicationIssue">15189</meta:user-defined>
    <meta:user-defined meta:name="OVERHEIDop.WsbID/DC.identifier">wsb-2025-15189</meta:user-defined>
    <meta:user-defined meta:name="OVERHEIDop.versieInformatie"/>
  </office:meta>
</office:document-meta>
</file>