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brengen van twee dammen met duikers in primaire watergang 006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brengen van twee dammen met duikers in primaire watergang 006042. 
</text:p>
            <text:p text:style-name="common-al">Zaaknummer: 268668
</text:p>
            <text:p text:style-name="common-al">DSO verzoeknummer: 2025060500614
</text:p>
            <text:p text:style-name="common-al">Start bezwaartermijn: 24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18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18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18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68668</meta:user-defined>
    <meta:user-defined meta:name="DCTERMS.abstract">het aanbrengen van twee nieuwe duikers met dam in de primaire watergang ter plaatse van E 1988 en E 1989 te Bees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brengen van twee dammen met duikers in primaire watergang 006042</meta:user-defined>
    <meta:user-defined meta:name="DCTERMS.W3CDTF/DCTERMS.available">2025-06-25</meta:user-defined>
    <meta:user-defined meta:name="DCTERMS.W3CDTF/OVERHEIDop.jaargang">2025</meta:user-defined>
    <meta:user-defined meta:name="OVERHEIDop.publicationIssue">15188</meta:user-defined>
    <meta:user-defined meta:name="OVERHEIDop.WsbID/DC.identifier">wsb-2025-15188</meta:user-defined>
    <meta:user-defined meta:name="OVERHEIDop.versieInformatie"/>
  </office:meta>
</office:document-meta>
</file>