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in het beperkingengebied oppervlaktewaterlichamen binnen de oppervlaktewaterlichamen WL07322, WL03097, WL07520 en WL03094. De locatie is plaatselijk bekend als de Gramsbergerweg 52D in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in het beperkingengebied oppervlaktewaterlichamen binnen de oppervlaktewaterlichamen WL07322, WL03097, WL07520 en WL03094. De kabel wordt aangelegd in de percelen kadastraal bekend gemeente Hardenberg, sectie Z, nummer 96 en sectie A, nummer 6253. De locatie is plaatselijk bekend als de Gramsbergerweg 52D in Hardenberg.</text:p>
            <text:p text:style-name="common-al">De omgevingsvergunning is geregistreerd onder het volgende nummer: 41614.</text:p>
            <text:p text:style-name="common-al">De omgevingsvergunning is op 23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in het beperkingengebied oppervlaktewaterlichamen binnen de oppervlaktewaterlichamen WL07322, WL03097, WL07520 en WL03094. De locatie is plaatselijk bekend als de Gramsbergerweg 52D in Hardenberg</meta:user-defined>
    <meta:user-defined meta:name="DCTERMS.W3CDTF/DCTERMS.available">2025-06-25</meta:user-defined>
    <meta:user-defined meta:name="DCTERMS.W3CDTF/OVERHEIDop.jaargang">2025</meta:user-defined>
    <meta:user-defined meta:name="OVERHEIDop.publicationIssue">15187</meta:user-defined>
    <meta:user-defined meta:name="OVERHEIDop.WsbID/DC.identifier">wsb-2025-15187</meta:user-defined>
    <meta:user-defined meta:name="OVERHEIDop.versieInformatie"/>
  </office:meta>
</office:document-meta>
</file>