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nieuw verhard oppervlak, het ged. dempen van een watergang en het realiseren van een wadi met uitstroombak t.p.v. Schiemerik 1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nieuw verhard oppervlak, het ged. dempen van een watergang en het realiseren van een wadi met uitstroombak t.p.v. Schiemerik 1 te Velddriel. 
</text:p>
            <text:p text:style-name="common-al">Zaaknummer: 155344
</text:p>
            <text:p text:style-name="common-al">DSO verzoeknummer: 2024120500220
</text:p>
            <text:p text:style-name="common-al">Start bezwaartermijn: 2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5344</meta:user-defined>
    <meta:user-defined meta:name="DCTERMS.abstract">het toevoegen van verhard oppervlak, aanbrengen van een dam met duiker en realiseren nieuw oppervlaktewater ter hoogte van Schiemerik 1 te Veld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nieuw verhard oppervlak, het ged. dempen van een watergang en het realiseren van een wadi met uitstroombak t.p.v. Schiemerik 1 te Velddriel</meta:user-defined>
    <meta:user-defined meta:name="DCTERMS.W3CDTF/DCTERMS.available">2025-06-25</meta:user-defined>
    <meta:user-defined meta:name="DCTERMS.W3CDTF/OVERHEIDop.jaargang">2025</meta:user-defined>
    <meta:user-defined meta:name="OVERHEIDop.publicationIssue">15185</meta:user-defined>
    <meta:user-defined meta:name="OVERHEIDop.WsbID/DC.identifier">wsb-2025-15185</meta:user-defined>
    <meta:user-defined meta:name="OVERHEIDop.versieInformatie"/>
  </office:meta>
</office:document-meta>
</file>