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Ridderschapslaan 42 te Zeist met code HDSR654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Ridderschapslaan 42 te Zeist. De melding is ontvangen op 18 juni 2025 en geregistreerd onder zaak 654537.</text:p>
            <text:p text:style-name="common-al">In de periode tussen 30 juni 2025 en 4 jul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662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Ridderschapslaan 42 te Zeist met code HDSR654537</meta:user-defined>
    <meta:user-defined meta:name="DCTERMS.W3CDTF/DCTERMS.available">2025-06-25</meta:user-defined>
    <meta:user-defined meta:name="DCTERMS.W3CDTF/OVERHEIDop.jaargang">2025</meta:user-defined>
    <meta:user-defined meta:name="OVERHEIDop.publicationIssue">15184</meta:user-defined>
    <meta:user-defined meta:name="OVERHEIDop.WsbID/DC.identifier">wsb-2025-15184</meta:user-defined>
    <meta:user-defined meta:name="OVERHEIDop.versieInformatie"/>
  </office:meta>
</office:document-meta>
</file>