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ruiling van gro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aantal stukken grond te ruilen met een bij ons bekende partij. </text:p>
            <text:p text:style-name="common-al">
            <text:span text:style-name="nadrukvet">Objectinformatie</text:span>
          </text:p>
            <text:p text:style-name="common-al">Kadastrale aanduiding:</text:p>
            <text:p text:style-name="common-al">Haastrecht, sectie B, nummer 4321 ter grootte van 1.520 m2;</text:p>
            <text:p text:style-name="common-al">Lekkerkerk, sectie D, nummer 7380 (ged.), ter grootte van 1.188 m2;</text:p>
            <text:p text:style-name="common-al">Lekkerkerk, sectie B, nummers 2438 en 2437 (ged.), ter grootte van respectievelijk 1.445 m2 en 1.379 m2;</text:p>
            <text:p text:style-name="common-al">Lekkerkerk, sectie C, nummer 8669, ter grootte van 190 m2; </text:p>
            <text:p text:style-name="common-al">Bergambacht, sectie C, nummer 4713 (ged.), ter grootte van 24.365 m2, </text:p>
            <text:p text:style-name="common-al">Ouderkerk aan den IJssel, sectie A, nummer 3862 (ged.), ter grootte van 1.910 m2,</text:p>
            <text:p text:style-name="common-al">Naar het oordeel van het hoogheemraadschap is degene met wie beoogd wordt te ruilen de enige serieuze gegadigde, nu deze grondruil noodzakelijk is om de dijkversterking te realiseren. Daarbij komt het beheer en eigendom van deze percelen door deze ruil bij één organisatie te liggen in plaats van verdeeld. </text:p>
            <text:p text:style-name="common-al">
            <text:span text:style-name="nadrukvet">Vervaltermijn </text:span>
          </text:p>
            <text:p text:style-name="common-al">Indien u zich niet kunt verenigen met dit voornemen tot ruil, dan dient u dit uiterlijk <text:span text:style-name="nadrukcur">(binnen 20 dagen na de publicatie)</text:span> kenbaar te maken door middel van een gemotiveerd bericht aan mw. mr. A. Leenders (<text:a xlink:href="mailto:a.leenders@hhsk.nl" xlink:type="simple">a.leenders@hhsk.nl</text:a>) onder vermelding van Bekendmaking <text:span text:style-name="nadrukcur">grondruil in de Krimpenerwaard</text:span>.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bij ons bekende partij zouden immers onredelijk worden benadeeld indien pas na deze (duidelijk kenbaar gemaakte) termijn alsnog tegen het voornemen respectievelijk het aangaan van de overeenkomst(en) zou worden opgekomen. </text:p>
            <text:p text:style-name="common-al">Met deze publicatie geeft het hoogheemraadschap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ruiling van gronden</meta:user-defined>
    <meta:user-defined meta:name="DCTERMS.W3CDTF/DCTERMS.available">2025-06-25</meta:user-defined>
    <meta:user-defined meta:name="DCTERMS.W3CDTF/OVERHEIDop.jaargang">2025</meta:user-defined>
    <meta:user-defined meta:name="OVERHEIDop.publicationIssue">15183</meta:user-defined>
    <meta:user-defined meta:name="OVERHEIDop.WsbID/DC.identifier">wsb-2025-15183</meta:user-defined>
    <meta:user-defined meta:name="OVERHEIDop.versieInformatie"/>
  </office:meta>
</office:document-meta>
</file>