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terinzagelegging van de ontwerpjaarrekening 2024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t is een jaarrekening?</text:p>
            <text:p text:style-name="al">Een jaarrekening is een financieel document dat een overzicht geeft van de inkomsten en uitgaven van het waterschap gedurende een bepaald jaar. De jaarrekening is bedoeld om transparantie te bieden over hoe wij onze financiën beheren om de waterbeheertaken uit te voeren. </text:p>
            <text:p text:style-name="al">Het ontwerp van de jaarrekening kunt u inzien op de website van het waterschap <text:a xlink:href="https://www.hunzeenaas.nl/?s=bekendmakingen" xlink:type="simple">https://www.hunzeenaas.nl/?s=bekendmakingen</text:a>. </text:p>
            <text:p text:style-name="tussenkopcur">Op woensdag 2 juli 2025 bespreekt het algemeen bestuur het ontwerp in de openbare vergadering.</text:p>
            <text:p text:style-name="al">Het is mogelijk een reactie te geven op onderwerpen die op de agenda staan van het algemeen bestuur. Wilt u gebruikmaken van uw spreekrecht, dan verzoeken wij u dit uiterlijk 24 uur voorafgaande aan de bestuursvergadering te melden. Dit kan per mail, <text:a xlink:href="mailto:bestuurssecretariaat@hunzeenaas.nl" xlink:type="simple">bestuurssecretariaat@hunzeenaas.nl</text:a>, of telefonisch, 0598 – 693 881.</text:p>
            <text:p text:style-name="tussenkopcur">Meer informatie?</text:p>
            <text:p text:style-name="al">Voor informatie over het bekijken van de documenten of andere vragen kunt u ook bellen. Dit kan via het algemeen telefoonnummer 0598 693 8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18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8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Kennisgeving van de terinzagelegging van de ontwerpjaarrekening 2024 – waterschap Hunze en Aa’s</meta:user-defined>
    <meta:user-defined meta:name="DCTERMS.W3CDTF/DCTERMS.available">2025-06-23</meta:user-defined>
    <meta:user-defined meta:name="DCTERMS.W3CDTF/OVERHEIDop.jaargang">2025</meta:user-defined>
    <meta:user-defined meta:name="OVERHEIDop.publicationIssue">15180</meta:user-defined>
    <meta:user-defined meta:name="OVERHEIDop.WsbID/DC.identifier">wsb-2025-15180</meta:user-defined>
    <meta:user-defined meta:name="OVERHEIDop.versieInformatie"/>
  </office:meta>
</office:document-meta>
</file>