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66 het bouwen van een appartementencomplex ter plaatse van de Hoofdweg 634-640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appartementencomplex met een toename aan hard oppervlak van 1.851 m² en het ter compensatie hiervan realiseren van een berging van retentiekratten met een capaciteit van 507 m³, ter plaatse van de Hoofdweg 634-640 te Hoofddorp; </text:p>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1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66 het bouwen van een appartementencomplex ter plaatse van de Hoofdweg 634-640 te Hoofddorp</meta:user-defined>
    <meta:user-defined meta:name="OVERHEIDop.datumEindeReactietermijn">2025-03-06</meta:user-defined>
    <meta:user-defined meta:name="OVERHEIDop.TilID/OVERHEIDop.terinzageleggingOP">til-2025-2122</meta:user-defined>
    <meta:user-defined meta:name="DCTERMS.W3CDTF/DCTERMS.available">2025-01-24</meta:user-defined>
    <meta:user-defined meta:name="DCTERMS.W3CDTF/OVERHEIDop.jaargang">2025</meta:user-defined>
    <meta:user-defined meta:name="OVERHEIDop.publicationIssue">1518</meta:user-defined>
    <meta:user-defined meta:name="OVERHEIDop.WsbID/DC.identifier">wsb-2025-1518</meta:user-defined>
    <meta:user-defined meta:name="OVERHEIDop.versieInformatie"/>
  </office:meta>
</office:document-meta>
</file>