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eenland,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090</text:p>
            <text:p text:style-name="common-al">Dijkgraaf en hoogheemraden van Delfland hebben het besluit genomen om een omgevingsvergunning wateractiviteit te verlenen voor het </text:p>
            <text:p text:style-name="common-al">• Dempen van secundair polderwater in peilgebied 4f; </text:p>
            <text:p text:style-name="common-al">• Gaven van minimaal 710 m² aan water in peilgebied 4; </text:p>
            <text:p text:style-name="common-al">• Opheffen van peilgebied 4f; • Verwijderen van inlaatconstructie met bijbehorend leidingwerk en put in de zone waterstaatswerk van een polderkade; </text:p>
            <text:p text:style-name="common-al">• Afwaarderen van een inlaatleiding als waterstaatswerk; </text:p>
            <text:p text:style-name="common-al">• Afwaarderen van een duiker als waterstaatswerk; </text:p>
            <text:p text:style-name="common-al">• Aanleggen en hebben van een uitstroomvoorziening in de beschermingszone van secundair polderwater op de locatie ter hoogte van Veenland 2, gemeente Westland (Wateringen).</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7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7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7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090</meta:user-defined>
    <dc:language>nl</dc:language>
    <meta:user-defined meta:name="OVERHEIDop.locatietype/OVERHEIDop.gebiedsmarkering">Adres</meta:user-defined>
    <meta:user-defined meta:name="DC.title">Hoogheemraadschap van Delfland – Omgevingsvergunning wateractiviteit –  Veenland, gemeente Westland (Wateringen)</meta:user-defined>
    <meta:user-defined meta:name="DCTERMS.W3CDTF/DCTERMS.available">2025-06-25</meta:user-defined>
    <meta:user-defined meta:name="DCTERMS.W3CDTF/OVERHEIDop.jaargang">2025</meta:user-defined>
    <meta:user-defined meta:name="OVERHEIDop.externeBijlage">Z-24-123090 Watervergunning|exb-2025-23195</meta:user-defined>
    <meta:user-defined meta:name="OVERHEIDop.publicationIssue">15179</meta:user-defined>
    <meta:user-defined meta:name="OVERHEIDop.WsbID/DC.identifier">wsb-2025-15179</meta:user-defined>
    <meta:user-defined meta:name="OVERHEIDop.versieInformatie"/>
  </office:meta>
</office:document-meta>
</file>