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onderhoudsstrook aan de Weteringdijk 121 in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uit een oppervlaktewaterlichaam A en het behouden van een object op de onderhoudsstrook aan de Weteringdijk 121 te Vaassen.</text:p>
            <text:p text:style-name="common-al">De vergunning is verzonden op 23 jun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6 juni 2025 tot en met 6 augustus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5-0412/D2025-06-0010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17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7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412/D2025-06-0010 </meta:user-defined>
    <meta:user-defined meta:name="DCTERMS.abstract">Omgevingsvergunning voor een wateractiviteit voor het onttrekken uit een oppervlaktewaterlichaam A en het behouden van een object op de onderhoudsstrook aan de Weteringdijk 121 te Vaassen.</meta:user-defined>
    <dc:language>nl</dc:language>
    <meta:user-defined meta:name="OVERHEIDop.locatietype/OVERHEIDop.gebiedsmarkering">Adres</meta:user-defined>
    <meta:user-defined meta:name="DC.title">Bekendmaking omgevingsvergunning voor een wateractiviteit onderhoudsstrook aan de Weteringdijk 121 in Vaassen.</meta:user-defined>
    <meta:user-defined meta:name="DCTERMS.W3CDTF/DCTERMS.available">2025-06-25</meta:user-defined>
    <meta:user-defined meta:name="DCTERMS.W3CDTF/OVERHEIDop.jaargang">2025</meta:user-defined>
    <meta:user-defined meta:name="OVERHEIDop.publicationIssue">15178</meta:user-defined>
    <meta:user-defined meta:name="OVERHEIDop.WsbID/DC.identifier">wsb-2025-15178</meta:user-defined>
    <meta:user-defined meta:name="OVERHEIDop.versieInformatie"/>
  </office:meta>
</office:document-meta>
</file>