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plaatsen van een dam met duiker aan de Kooiweg 1a te Brakel (Zaltbommel, sectie N, nummer 24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plaatsen van een dam met duiker aan de Kooiweg 1a te Brakel (Zaltbommel, sectie N, nummer 2449). 
</text:p>
            <text:p text:style-name="common-al">Zaaknummer: 212710
</text:p>
            <text:p text:style-name="common-al">DSO verzoeknummer: 2025030601339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710</meta:user-defined>
    <meta:user-defined meta:name="DCTERMS.abstract">het verplaatsen van een dam met duiker en een uitrit aan de Kooiweg 1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plaatsen van een dam met duiker aan de Kooiweg 1a te Brakel (Zaltbommel, sectie N, nummer 2449)</meta:user-defined>
    <meta:user-defined meta:name="DCTERMS.W3CDTF/DCTERMS.available">2025-06-25</meta:user-defined>
    <meta:user-defined meta:name="DCTERMS.W3CDTF/OVERHEIDop.jaargang">2025</meta:user-defined>
    <meta:user-defined meta:name="OVERHEIDop.publicationIssue">15171</meta:user-defined>
    <meta:user-defined meta:name="OVERHEIDop.WsbID/DC.identifier">wsb-2025-15171</meta:user-defined>
    <meta:user-defined meta:name="OVERHEIDop.versieInformatie"/>
  </office:meta>
</office:document-meta>
</file>