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gescheiden rioolstelsel voor het bouw- en woonrijp maken van bouwperceel ter plaatse van Pieter de Hoochplaats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gescheiden rioolstelsel voor het bouw- en woonrijp maken van bouwperceel ter plaatse van Pieter de Hoochplaats te Alblasserdam 
</text:p>
            <text:p text:style-name="common-al">Zaaknummer: 182701
</text:p>
            <text:p text:style-name="common-al">DSO verzoeknummer: 2025012100781
</text:p>
            <text:p text:style-name="common-al">Ontvangst aanvraag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701</meta:user-defined>
    <meta:user-defined meta:name="DCTERMS.abstract">het aanleggen van een gescheiden rioolstelsel voor het bouw- en woonrijp maken van bouwperceel ter plaatse van Pieter de Hoochplaats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gescheiden rioolstelsel voor het bouw- en woonrijp maken van bouwperceel ter plaatse van Pieter de Hoochplaats te Alblass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17</meta:user-defined>
    <meta:user-defined meta:name="OVERHEIDop.WsbID/DC.identifier">wsb-2025-1517</meta:user-defined>
    <meta:user-defined meta:name="OVERHEIDop.versieInformatie"/>
  </office:meta>
</office:document-meta>
</file>