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0644</text:p>
            <text:p text:style-name="common-al">Dijkgraaf en hoogheemraden van Delfland hebben een aanvraag voor een omgevingsvergunning wateractiviteit ontvangen op 20 juni 2025 voor de volgende activiteit(en):</text:p>
            <text:p text:style-name="common-al">Het vervangen van de beschoeiing; aanbrengen lokale constructies in binnentalud; aanvullen klei; herstellen leeflaag/bekleding/straatwerk en huidige objecten verwijderen, vak 8 (VED), wijzigingsaanvraag</text:p>
            <text:p text:style-name="common-al">op de locatie ter hoogte van Katwijkerlaan 6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6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644</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5-06-25</meta:user-defined>
    <meta:user-defined meta:name="DCTERMS.W3CDTF/OVERHEIDop.jaargang">2025</meta:user-defined>
    <meta:user-defined meta:name="OVERHEIDop.externeBijlage">Z-25-130644 publiceerbare aanvraag|exb-2025-23184</meta:user-defined>
    <meta:user-defined meta:name="OVERHEIDop.publicationIssue">15168</meta:user-defined>
    <meta:user-defined meta:name="OVERHEIDop.WsbID/DC.identifier">wsb-2025-15168</meta:user-defined>
    <meta:user-defined meta:name="OVERHEIDop.versieInformatie"/>
  </office:meta>
</office:document-meta>
</file>