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Oudlandsedijk en Goudbloemsedijk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920066 ingevolge de Waterschapsverordening waterschap Brabantse Delta 2024 bekend gemaakt op 23 juni 2025 voor het uitvoeren van werkzaamheden voor de inspectie van rioolleidingen bestaande uit opzoeken, traceren en reinigen van bestaande vuilwaterpersleidingen; het aanbrengen, hebben en onderhouden van doorspuitvoorzieningen en inspectieputten in bestaande vuilwaterpersleidingen, in, op of onder een regionale waterkering bij ons waterschap bekend als DWK00656 (Oudlandsedijk) en overige kering DWK00540 ter hoogte van Oudlandsedijk en Goudbloemsedijk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Oudlandsedijk en Goudbloemsedijk in de gemeente Halderberge.</meta:user-defined>
    <meta:user-defined meta:name="DCTERMS.W3CDTF/DCTERMS.available">2025-06-25</meta:user-defined>
    <meta:user-defined meta:name="DCTERMS.W3CDTF/OVERHEIDop.jaargang">2025</meta:user-defined>
    <meta:user-defined meta:name="OVERHEIDop.externeBijlage">Besluit 920066 publ.|exb-2025-23179</meta:user-defined>
    <meta:user-defined meta:name="OVERHEIDop.externeBijlage">903633-A|exb-2025-23180</meta:user-defined>
    <meta:user-defined meta:name="OVERHEIDop.externeBijlage">903633-B|exb-2025-23181</meta:user-defined>
    <meta:user-defined meta:name="OVERHEIDop.publicationIssue">15164</meta:user-defined>
    <meta:user-defined meta:name="OVERHEIDop.WsbID/DC.identifier">wsb-2025-15164</meta:user-defined>
    <meta:user-defined meta:name="OVERHEIDop.versieInformatie"/>
  </office:meta>
</office:document-meta>
</file>