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sbesluit en maatwerkbesluit Dorpskern Ouderkerk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roepstermijn: donderdag 26 juni 2025 tot en met woensdag 6 augustus 2025 </text:span> </text:p>
            <text:p text:style-name="al">Het dagelijks bestuur van Waterschap Amstel, Gooi en Vecht (AGV) maakt bekend dat zijn vastgesteld: een wijziging op het dijkverbeteringsplan en een maatwerkbesluit voor de dorpskern Ouderkerk (BBV25.0235). </text:p>
            <text:p text:style-name="al"/>
            <text:p text:style-name="al"> Traject: Dorpskern Ouderkerk</text:p>
            <text:p text:style-name="al">Dijkvak: A144 </text:p>
            <text:p text:style-name="al">Polders: Duivendrechtsepolder</text:p>
            <text:p text:style-name="al">Gemeente: Ouder-Amstel</text:p>
            <text:p text:style-name="al">Lengte traject: 550 meter </text:p>
            <text:p text:style-name="al"/>
            <text:p text:style-name="al">
            <text:span text:style-name="nadrukvet">Dijkverbeteringsplan</text:span>
          </text:p>
            <text:p text:style-name="al">Voor dijkverbetering Dorpskern Ouderkerk is een dijkverbeteringsplan vastgesteld (BBV21.0338) en gepubliceerd op 11 oktober 2021 (wsb-2021-12380 en wsb-2021-12669). </text:p>
            <text:p text:style-name="al">Een dijkverbeteringsplan is een projectplan als bedoeld in artikel 5.4 van de Waterwet. Afdeling 2 van de Crisis- en herstelwet is hierop van toepassing. In het dijkverbeteringsplan is opgenomen welke werkzaamheden het waterschap wil uitvoeren om ervoor te zorgen dat de dijk blijft voldoen aan de gestelde eisen. Tevens wordt in het dijkverbeteringsplan toegelicht op welke wijze de werkzaamheden worden uitgevoerd. Daarnaast is beschreven welke voorzieningen worden getroffen om nadelige gevolgen ongedaan te maken of te beperken. </text:p>
            <text:p text:style-name="al"/>
            <text:p text:style-name="al">
            <text:span text:style-name="nadrukvet">Wijziging op dijkverbeteringsplan</text:span>
          </text:p>
            <text:p text:style-name="al">Bij het plan in 2021 is een ontwerp voor infiltratiedrainage opgesteld om de grondwaterstand </text:p>
            <text:p text:style-name="al">achter de damwand te beheren. Inmiddels zijn er nieuwe inzichten. Het geoptimaliseerde ontwerp is technisch gelijkwaardig, maar is lichter, goedkoper, makkelijker uit te voeren, geeft minder overlast voor de omgeving en vraagt om minder materiaal en transport. Het betreft een beperkte technische wijziging in het ontwerp. </text:p>
            <text:p text:style-name="al">Omdat dit wijzigingsbesluit naar aard en omvang een wijziging van ondergeschikte aard bevat, wordt geen ontwerp-besluit ter inzage gelegd. </text:p>
            <text:p text:style-name="al"/>
            <text:p text:style-name="al">
            <text:span text:style-name="nadrukvet">Maatwerkbesluit</text:span>
          </text:p>
            <text:p text:style-name="al">In het kader van het dijkverbeteringsplan verplaatst de waterkering van de weg naar een damwand aan de waterzijde. Deze versterkingsmaatregel maakt het mogelijk om af te wijken van het verbod op het plaatsen van bomen en struiken op de kruin van de dijk (hier de eerste 1,5 m landinwaarts), zoals bepaald in artikel 3.50 onderdeel c sub 1 van de Waterschapsverordening AGV (voorheen: artikel 2.60, lid 5 sub c van het Keurbesluit AGV 2019). De waterveiligheid en inspecteerbaarheid van de waterkering blijven gewaarborgd.</text:p>
            <text:p text:style-name="al">Het ontwerp-maatwerkbesluit heeft gedurende zes weken ter inzage gelegen. Er zijn geen zienswijzen ingediend. Het maatwerkbesluit is nu definitief vastgesteld. Het besluit treedt in werking op een nader te bepalen moment na afloop van de werkzaamheden, tegelijk met de leggerwijziging.</text:p>
            <text:p text:style-name="al"/>
            <text:p text:style-name="al">
            <text:span text:style-name="nadrukvet">Inzien van stukken</text:span>
          </text:p>
            <text:p text:style-name="al">De besluiten met de bijbehorende stukken kunt u raadplegen vanaf woensdag 25 juni 2025 via de website www.officielebekendmakingen.nl (zoek op ‘wijzigingsbesluit Dorpskern Ouderkerk’) en via een link op <text:a xlink:href="http://www.agv.nl/ouderkerk" xlink:type="simple">www.agv.nl/ouderkerk</text:a>. </text:p>
            <text:p text:style-name="al">Tevens zijn de stukken tijdens de beroepsperiode in te zien op het kantoor van het waterschap op werkdagen van 9.00 uur tot 17.00 uur (Korte Ouderkerkerdijk 7, Amsterdam). </text:p>
            <text:p text:style-name="al"/>
            <text:p text:style-name="al">
            <text:span text:style-name="nadrukvet">Beroeps(periode) en voorlopige voorziening</text:span>
          </text:p>
            <text:p text:style-name="al">Bent u het niet eens met de besluiten? Dan kunt u van <text:span text:style-name="nadrukondlijn">26 juni 2025 tot en met woensdag 6 augustus 2025</text:span> beroep instellen door het indienen van een beroepschrift bij de Rechtbank van Amsterdam: </text:p>
            <text:p text:style-name="al">Rechtbank Amsterdam </text:p>
            <text:p text:style-name="al">Afdeling Publiekrecht, team Bestuursrecht </text:p>
            <text:p text:style-name="al">Postbus 75850 </text:p>
            <text:p text:style-name="al">1070 AW Amsterdam </text:p>
            <text:p text:style-name="al"/>
            <text:p text:style-name="al">U kunt ook digitaal beroep instellen bij genoemde rechtbank via: <text:a xlink:href="http://loket.rechtspraak.nl/" xlink:type="simple">http://loket.rechtspraak.nl</text:a>. Daarvoor moet u wel beschikken over een elektronische handtekening (DigiD). Kijk op de genoemde site voor de precieze voorwaarden. Het beroepschrift moet worden ondertekend en tenminste bevatten: </text:p>
            <text:list text:style-name="id1-3-2-2-1-35">
              <text:list-item text:style-override="id1-3-2-2-1-35-1">
                <text:number>1.</text:number>
                <text:p text:style-name="al">de naam en het adres van de indiener; </text:p>
              </text:list-item>
            </text:list>
            <text:list text:style-name="id1-3-2-2-1-36">
              <text:list-item text:style-override="id1-3-2-2-1-36-1">
                <text:number>2.</text:number>
                <text:p text:style-name="al">de dagtekening; </text:p>
              </text:list-item>
            </text:list>
            <text:list text:style-name="id1-3-2-2-1-37">
              <text:list-item text:style-override="id1-3-2-2-1-37-1">
                <text:number>3.</text:number>
                <text:p text:style-name="al">een omschrijving van het besluit waartegen het beroep is gericht; </text:p>
              </text:list-item>
            </text:list>
            <text:list text:style-name="id1-3-2-2-1-38">
              <text:list-item text:style-override="id1-3-2-2-1-38-1">
                <text:number>4.</text:number>
                <text:p text:style-name="al">de gronden van het beroep. </text:p>
                <text:p text:style-name="al"/>
              </text:list-item>
            </text:list>
            <text:p text:style-name="al">Voor het besluit tot wijziging van het dijkverbeteringsplan geldt dat afdeling 2 van hoofdstuk 1 van de Crisis- en herstelwet van toepassing is. Voor het indienen van beroep op het wijzigingsbesluit geldt daarom dat: </text:p>
            <text:list text:style-name="id1-3-2-2-1-40">
              <text:list-item text:style-override="id1-3-2-2-1-40-1">
                <text:number>1.</text:number>
                <text:p text:style-name="al">de beroepsgronden in het beroepschrift worden opgenomen; </text:p>
              </text:list-item>
            </text:list>
            <text:list text:style-name="id1-3-2-2-1-41">
              <text:list-item text:style-override="id1-3-2-2-1-41-1">
                <text:number>2.</text:number>
                <text:p text:style-name="al">het beroep niet-ontvankelijk wordt verklaard, indien binnen de beroepstermijn geen gronden zijn ingediend; </text:p>
              </text:list-item>
            </text:list>
            <text:list text:style-name="id1-3-2-2-1-42">
              <text:list-item text:style-override="id1-3-2-2-1-42-1">
                <text:number>3.</text:number>
                <text:p text:style-name="al">gronden na afloop van de beroepstermijn niet meer kunnen worden aangevuld. </text:p>
              </text:list-item>
            </text:list>
            <text:p text:style-name="al">Het indienen van een beroepschrift schorst niet de werking van de besluiten. Als beroep is ingesteld, kan in spoedeisende gevallen de Voorzieningenrechter van de Rechtbank Amsterdam worden gevraagd om een voorlopige voorziening te treffen. </text:p>
            <text:p text:style-name="al">Voor de behandeling van een beroepschrift en een verzoek om een voorlopige voorziening wordt door de Rechtbank Amsterdam een griffierecht geheven. Over de hoogte hiervan kan de griffier van de Rechtbank Amsterdam informatie geven (telefoon 088 – 361 14 11, keuze 3). </text:p>
            <text:p text:style-name="al"/>
            <text:p text:style-name="al">
            <text:span text:style-name="nadrukvet">Inlichtingen</text:span>
          </text:p>
            <text:p text:style-name="al">Voor meer informatie over de besluiten kunt u telefonisch contact opnemen met projectteam dijkverbetering Dorpskern Ouderkerk via telefoonnummer 0900 – 9394 (lokaal tarief). U kunt ook een e-mail sturen naar <text:a xlink:href="mailto:ouderkerk@waternet.nl" xlink:type="simple">ouderkerk@waternet.nl</text:a>.</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162</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62</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162</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2/xml/MC-DRP-PlanOverig-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Ruimte en infrastructuur | Organisatie en beleid</meta:user-defined>
    <meta:user-defined meta:name="OVERHEID.TaxonomieBeleidsagendaDecentraal/OVERHEID.category">Bestuur | Organisatie en beleid</meta:user-defined>
    <meta:user-defined meta:name="DC.source">artikel 5.4 van de Waterwet]|[1.0:c:BWBR0025458&amp;artikel=5.4&amp;g=2023-07-01</meta:user-defined>
    <meta:user-defined meta:name="DC.source">afdeling 3.4 van de Algemene wet bestuursrecht]|[1.0:c:BWBR0005537&amp;afdeling=3.4&amp;g=2024-05-01</meta:user-defined>
    <meta:user-defined meta:name="DC.source">artikel 4.62, tweede lid, van de Invoeringswet Omgevingswet]|[1.0:c:BWBR0043660&amp;artikel=4.62&amp;lid=2&amp;g=2025-04-04</meta:user-defined>
    <meta:user-defined meta:name="DC.source">afdeling 2 van de Crisis- en herstelwet]|[1.0:c:BWBR0027431&amp;afdeling=2&amp;g=2023-07-01</meta:user-defined>
    <meta:user-defined meta:name="DC.source">Waterschapsverordening Amste, Gooi en Vecht]|[https://lokaleregelgeving.overheid.nl/CVDR702443</meta:user-defined>
    <meta:user-defined meta:name="DC.source">Onderhoudskeur AGV]|[https://repository.officiele-overheidspublicaties.nl/externebijlagen/exb-2024-21852/1/bijlage/exb-2024-21852.pdf</meta:user-defined>
    <meta:user-defined meta:name="DC.source">Onderhoudsbesluit AGV]|[https://repository.officiele-overheidspublicaties.nl/externebijlagen/exb-2024-21853/1/bijlage/exb-2024-21853.pdf</meta:user-defined>
    <meta:user-defined meta:name="OVERHEIDop.referentienummer">BBV25.0235</meta:user-defined>
    <meta:user-defined meta:name="DCTERMS.abstract">Wijzigingsbesluit en maatwerkbesluit Dorpskern Ouderkerk</meta:user-defined>
    <dc:language>nl</dc:language>
    <meta:user-defined meta:name="OVERHEIDop.locatietype/OVERHEIDop.gebiedsmarkering">Woonplaats</meta:user-defined>
    <meta:user-defined meta:name="DC.title">Wijzigingsbesluit en maatwerkbesluit Dorpskern Ouderkerk</meta:user-defined>
    <meta:user-defined meta:name="DCTERMS.W3CDTF/DCTERMS.available">2025-06-25</meta:user-defined>
    <meta:user-defined meta:name="OVERHEIDop.externeBijlage">Maatwerkbesluit dorpskern Ouderkerk|exb-2025-23171</meta:user-defined>
    <meta:user-defined meta:name="OVERHEIDop.externeBijlage">Rapport Wijzigingsbesluit|exb-2025-23172</meta:user-defined>
    <meta:user-defined meta:name="OVERHEIDop.externeBijlage">Geohydrologische analyse dorpskern Ouderkerk|exb-2025-23173</meta:user-defined>
    <meta:user-defined meta:name="OVERHEIDop.externeBijlage">Wijzigingsbesluit dorpskern Ouderkerk|exb-2025-23174</meta:user-defined>
    <meta:user-defined meta:name="DCTERMS.W3CDTF/OVERHEIDop.jaargang">2025</meta:user-defined>
    <meta:user-defined meta:name="OVERHEIDop.publicationIssue">15162</meta:user-defined>
    <meta:user-defined meta:name="OVERHEIDop.WsbID/DC.identifier">wsb-2025-15162</meta:user-defined>
    <meta:user-defined meta:name="OVERHEIDop.versieInformatie"/>
  </office:meta>
</office:document-meta>
</file>