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waterleiding in de beschermingszone van de waterkering aan de Burgemeester Daalderopstraat in Tolkamer.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62000598.</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16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6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6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Kennisgeving aanvraag omgevingsvergunning voor het leggen van een waterleiding in de beschermingszone van de waterkering aan de Burgemeester Daalderopstraat in Tolkamer.</meta:user-defined>
    <meta:user-defined meta:name="DCTERMS.W3CDTF/DCTERMS.available">2025-06-25</meta:user-defined>
    <meta:user-defined meta:name="DCTERMS.W3CDTF/OVERHEIDop.jaargang">2025</meta:user-defined>
    <meta:user-defined meta:name="OVERHEIDop.publicationIssue">15161</meta:user-defined>
    <meta:user-defined meta:name="OVERHEIDop.WsbID/DC.identifier">wsb-2025-15161</meta:user-defined>
    <meta:user-defined meta:name="OVERHEIDop.versieInformatie"/>
  </office:meta>
</office:document-meta>
</file>