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glasvezelkabel op de locatie nabij Industrieweg 40 in IJsselstein met code HDSR6546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glasvezelkabel op de locatie nabij Industrieweg 40 in IJsselstein. De melding is ontvangen op 19 juni 2025 en geregistreerd onder zaak 65463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565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glasvezelkabel op de locatie nabij Industrieweg 40 in IJsselstein met code HDSR654639</meta:user-defined>
    <meta:user-defined meta:name="DCTERMS.W3CDTF/DCTERMS.available">2025-06-25</meta:user-defined>
    <meta:user-defined meta:name="DCTERMS.W3CDTF/OVERHEIDop.jaargang">2025</meta:user-defined>
    <meta:user-defined meta:name="OVERHEIDop.publicationIssue">15160</meta:user-defined>
    <meta:user-defined meta:name="OVERHEIDop.WsbID/DC.identifier">wsb-2025-15160</meta:user-defined>
    <meta:user-defined meta:name="OVERHEIDop.versieInformatie"/>
  </office:meta>
</office:document-meta>
</file>