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1231KV Loosdrecht - AGV - WN2025-002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-Loosdrechtsedijk 1231KV Loosdrecht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0-06-2025 en geregistreerd onder zaaknummer WN2025-0028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1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36</meta:user-defined>
    <meta:user-defined meta:name="DCTERMS.abstract">Omgevingsvergunning Water, Particulier, ter hoogte van Nieuw-Loosdrechtsedijk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-Loosdrechtsedijk 1231KV Loosdrecht - AGV - WN2025-002836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59</meta:user-defined>
    <meta:user-defined meta:name="OVERHEIDop.WsbID/DC.identifier">wsb-2025-15159</meta:user-defined>
    <meta:user-defined meta:name="OVERHEIDop.versieInformatie"/>
  </office:meta>
</office:document-meta>
</file>