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een haag ter plaatse van Groene Kruisweg 22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6-2025 en geregistreerd onder zaaknummer  VTH202506-05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39</meta:user-defined>
    <meta:user-defined meta:name="DCTERMS.abstract">het planten van een haag ter plaatse van Groene Kruisweg 22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nten van een haag ter plaatse van Groene Kruisweg 22 in Numansdorp</meta:user-defined>
    <meta:user-defined meta:name="DCTERMS.W3CDTF/DCTERMS.available">2025-06-25</meta:user-defined>
    <meta:user-defined meta:name="DCTERMS.W3CDTF/OVERHEIDop.jaargang">2025</meta:user-defined>
    <meta:user-defined meta:name="OVERHEIDop.publicationIssue">15158</meta:user-defined>
    <meta:user-defined meta:name="OVERHEIDop.WsbID/DC.identifier">wsb-2025-15158</meta:user-defined>
    <meta:user-defined meta:name="OVERHEIDop.versieInformatie"/>
  </office:meta>
</office:document-meta>
</file>