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conifeerhaag door een ligusterhaag ter plaatse van Lingedijk 92 te Geldermalsen, sectie A, nummer 21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conifeerhaag door een ligusterhaag ter plaatse van Lingedijk 92 te Geldermalsen, sectie A, nummer 2111. 
</text:p>
            <text:p text:style-name="common-al">Zaaknummer: 205007
</text:p>
            <text:p text:style-name="common-al">DSO verzoeknummer: 2025022000872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007</meta:user-defined>
    <meta:user-defined meta:name="DCTERMS.abstract">het vervangen van een conifeer haag en door een liguster ter plaatse van Lingedijk 92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conifeerhaag door een ligusterhaag ter plaatse van Lingedijk 92 te Geldermalsen, sectie A, nummer 2111</meta:user-defined>
    <meta:user-defined meta:name="DCTERMS.W3CDTF/DCTERMS.available">2025-06-25</meta:user-defined>
    <meta:user-defined meta:name="DCTERMS.W3CDTF/OVERHEIDop.jaargang">2025</meta:user-defined>
    <meta:user-defined meta:name="OVERHEIDop.publicationIssue">15154</meta:user-defined>
    <meta:user-defined meta:name="OVERHEIDop.WsbID/DC.identifier">wsb-2025-15154</meta:user-defined>
    <meta:user-defined meta:name="OVERHEIDop.versieInformatie"/>
  </office:meta>
</office:document-meta>
</file>