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aanbrengen beschoeiing voortuin ter plaatse van Parallelweg 141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aanbrengen beschoeiing voortuin ter plaatse van Parallelweg 141 te Hardinxveld-Giessendam 
</text:p>
            <text:p text:style-name="common-al">Zaaknummer: 273251
</text:p>
            <text:p text:style-name="common-al">DSO verzoeknummer: 2025062001589
</text:p>
            <text:p text:style-name="common-al">Ontvangst aanvraag: 20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14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14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14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3251</meta:user-defined>
    <meta:user-defined meta:name="DCTERMS.abstract">aanbrengen beschoeiing voortuin ter plaatse van Parallelweg 141 te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aanbrengen beschoeiing voortuin ter plaatse van Parallelweg 141 te Hardinxveld-Giessen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15149</meta:user-defined>
    <meta:user-defined meta:name="OVERHEIDop.WsbID/DC.identifier">wsb-2025-15149</meta:user-defined>
    <meta:user-defined meta:name="OVERHEIDop.versieInformatie"/>
  </office:meta>
</office:document-meta>
</file>