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tijdelijk plaatsen van een unit, een hekwerk en grasbetontegels nabij Haven 22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32</meta:user-defined>
    <meta:user-defined meta:name="DCTERMS.abstract"> het tijdelijk plaatsen van een unit, een hekwerk en grasbetontegels nabij Haven 22 in Ridderkerk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tijdelijk plaatsen van een unit, een hekwerk en grasbetontegels nabij Haven 22 in Ridderkerk</meta:user-defined>
    <meta:user-defined meta:name="DCTERMS.W3CDTF/DCTERMS.available">2025-06-25</meta:user-defined>
    <meta:user-defined meta:name="DCTERMS.W3CDTF/OVERHEIDop.jaargang">2025</meta:user-defined>
    <meta:user-defined meta:name="OVERHEIDop.publicationIssue">15148</meta:user-defined>
    <meta:user-defined meta:name="OVERHEIDop.WsbID/DC.identifier">wsb-2025-15148</meta:user-defined>
    <meta:user-defined meta:name="OVERHEIDop.versieInformatie"/>
  </office:meta>
</office:document-meta>
</file>