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ter plaatse van Oostplaatseweg 2a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31</meta:user-defined>
    <meta:user-defined meta:name="DCTERMS.abstract">het aanbrengen van erfverharding ter plaatse van Oostplaatseweg 2a in Middelhar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ter plaatse van Oostplaatseweg 2a in Middelharnis</meta:user-defined>
    <meta:user-defined meta:name="DCTERMS.W3CDTF/DCTERMS.available">2025-06-25</meta:user-defined>
    <meta:user-defined meta:name="DCTERMS.W3CDTF/OVERHEIDop.jaargang">2025</meta:user-defined>
    <meta:user-defined meta:name="OVERHEIDop.publicationIssue">15147</meta:user-defined>
    <meta:user-defined meta:name="OVERHEIDop.WsbID/DC.identifier">wsb-2025-15147</meta:user-defined>
    <meta:user-defined meta:name="OVERHEIDop.versieInformatie"/>
  </office:meta>
</office:document-meta>
</file>