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realiseren aanbouw aan een bestaand bouwwerk  ter plaatse van Rivierdijk 47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realiseren aanbouw aan een bestaand bouwwerk  ter plaatse van Rivierdijk 473 te Hardinxveld-Giessendam. 
</text:p>
            <text:p text:style-name="common-al">Zaaknummer: 220816
</text:p>
            <text:p text:style-name="common-al">DSO verzoeknummer: 2025032002046
</text:p>
            <text:p text:style-name="common-al">Start bezwaartermijn: 2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816</meta:user-defined>
    <meta:user-defined meta:name="DCTERMS.abstract">het realiseren van een aanbouw ter plaatse van Rivierdijk 473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realiseren aanbouw aan een bestaand bouwwerk  ter plaatse van Rivierdijk 473 te Hardinxveld-Giesse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46</meta:user-defined>
    <meta:user-defined meta:name="OVERHEIDop.WsbID/DC.identifier">wsb-2025-15146</meta:user-defined>
    <meta:user-defined meta:name="OVERHEIDop.versieInformatie"/>
  </office:meta>
</office:document-meta>
</file>