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heg aan de Boedelhofweg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heg langs de watergang.</text:p>
            <text:p text:style-name="common-al">Locatie: Boedelhofweg 87 Eefde</text:p>
            <text:p text:style-name="common-al">Zaaknummer: DSO2025052500081 </text:p>
            <text:p text:style-name="common-al">Datum bekendmaking besluit: 23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ehouden van een heg aan de Boedelhofweg in Eefde</meta:user-defined>
    <meta:user-defined meta:name="DCTERMS.W3CDTF/DCTERMS.available">2025-06-25</meta:user-defined>
    <meta:user-defined meta:name="DCTERMS.W3CDTF/OVERHEIDop.jaargang">2025</meta:user-defined>
    <meta:user-defined meta:name="OVERHEIDop.publicationIssue">15145</meta:user-defined>
    <meta:user-defined meta:name="OVERHEIDop.WsbID/DC.identifier">wsb-2025-15145</meta:user-defined>
    <meta:user-defined meta:name="OVERHEIDop.versieInformatie"/>
  </office:meta>
</office:document-meta>
</file>