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aanleggen van een gestuurde boring nabij Gasplein 9 in Oudewater (code HDSR 655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gestuurde boring nabij Gasplein 9 in Oudewater in de gemeente Oudewater. Dit besluit is verzonden op 23 jun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4 augustus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5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4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55065</meta:user-defined>
    <meta:user-defined meta:name="DCTERMS.abstract">Positieve afwijzing aanvraag omgevingsvergunning voor een wateractiviteit voor het aanleggen van een gestuurde boring nabij Gasplein 9 in Oudewater</meta:user-defined>
    <dc:language>nl</dc:language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aanleggen van een gestuurde boring nabij Gasplein 9 in Oudewater (code HDSR 655065)</meta:user-defined>
    <meta:user-defined meta:name="OVERHEIDop.datumEindeReactietermijn">2025-08-04</meta:user-defined>
    <meta:user-defined meta:name="OVERHEIDop.TilID/OVERHEIDop.terinzageleggingOP">til-2025-21112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41</meta:user-defined>
    <meta:user-defined meta:name="OVERHEIDop.WsbID/DC.identifier">wsb-2025-15141</meta:user-defined>
    <meta:user-defined meta:name="OVERHEIDop.versieInformatie"/>
  </office:meta>
</office:document-meta>
</file>