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Frieswijkstraat en omgeving te Nij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0 juni 2025 een aanvraag ontvangen om een omgevingsvergunning voor een wateractiviteit voor het afvoeren van hemelwater via een nieuw hemelwaterriool op een oppervlaktewaterlichaam nabij Frieswijkstraate en omgeving te Nijkerk. Het waterschap heeft de aanvraag geregistreerd onder zaaknummer Z2025-06-0329.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Peeters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25 juni 2025</text:p>
            <text:p text:style-name="common-al">Het nummer van de aanvraag is Z2025-06-032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5137</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137</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137</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06-0329</meta:user-defined>
    <meta:user-defined meta:name="DCTERMS.abstract">Aanvraag watervergunning voor het afvoeren van hemelwater via een nieuw hemelwaterriool op een oppervlaktewaterlichaam nabij Frieswijkstraate en omgeving te Nijkerk.</meta:user-defined>
    <dc:language>nl</dc:language>
    <meta:user-defined meta:name="OVERHEIDop.locatietype/OVERHEIDop.gebiedsmarkering">Punt</meta:user-defined>
    <meta:user-defined meta:name="DC.title">Bekendmaking aanvraag om een omgevingsvergunning voor een wateractiviteit nabij Frieswijkstraat en omgeving te Nijkerk</meta:user-defined>
    <meta:user-defined meta:name="DCTERMS.W3CDTF/DCTERMS.available">2025-06-25</meta:user-defined>
    <meta:user-defined meta:name="DCTERMS.W3CDTF/OVERHEIDop.jaargang">2025</meta:user-defined>
    <meta:user-defined meta:name="OVERHEIDop.publicationIssue">15137</meta:user-defined>
    <meta:user-defined meta:name="OVERHEIDop.WsbID/DC.identifier">wsb-2025-15137</meta:user-defined>
    <meta:user-defined meta:name="OVERHEIDop.versieInformatie"/>
  </office:meta>
</office:document-meta>
</file>