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 met duiker als derde perceelontsluiting ter plaatse van Achtersteweg 5 te Meteren (Geldermalsen, sectie H, nummer 2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 met duiker als derde perceelontsluiting ter plaatse van Achtersteweg 5 te Meteren (Geldermalsen, sectie H, nummer 2383). 
</text:p>
            <text:p text:style-name="common-al">Zaaknummer: 204413
</text:p>
            <text:p text:style-name="common-al">DSO verzoeknummer: 2025021800784
</text:p>
            <text:p text:style-name="common-al">Start bezwaartermijn: 2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4413</meta:user-defined>
    <meta:user-defined meta:name="DCTERMS.abstract">het leggen van een dam met duiker als derde perceelontsluiting ter plaatse van Achtersteweg 5 te M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 met duiker als derde perceelontsluiting ter plaatse van Achtersteweg 5 te Meteren (Geldermalsen, sectie H, nummer 2383)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36</meta:user-defined>
    <meta:user-defined meta:name="OVERHEIDop.WsbID/DC.identifier">wsb-2025-15136</meta:user-defined>
    <meta:user-defined meta:name="OVERHEIDop.versieInformatie"/>
  </office:meta>
</office:document-meta>
</file>