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Ruigenhil 5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Ruigenhil 56 te Alblasserdam 
</text:p>
            <text:p text:style-name="common-al">Zaaknummer: 273194
</text:p>
            <text:p text:style-name="common-al">DSO verzoeknummer: 2025061901441
</text:p>
            <text:p text:style-name="common-al">Ontvangst aanvraag: 19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3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194</meta:user-defined>
    <meta:user-defined meta:name="DCTERMS.abstract">het uitvoeren van bodemonderzoek ter plaatse van Ruigenhil 56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Ruigenhil 56 te Alblass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33</meta:user-defined>
    <meta:user-defined meta:name="OVERHEIDop.WsbID/DC.identifier">wsb-2025-15133</meta:user-defined>
    <meta:user-defined meta:name="OVERHEIDop.versieInformatie"/>
  </office:meta>
</office:document-meta>
</file>