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datakabels bovenlangs een duiker in een primair oppervlaktewaterlichaam ter plaatse van Teselaar 79 te Bemmel sectie H nummer 507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datakabels bovenlangs een duiker in een primair oppervlaktewaterlichaam ter plaatse van Teselaar 79 te Bemmel sectie H nummer 5077. 
</text:p>
            <text:p text:style-name="common-al">Zaaknummer: 221213
</text:p>
            <text:p text:style-name="common-al">DSO verzoeknummer: 2025032000856
</text:p>
            <text:p text:style-name="common-al">Start bezwaartermijn: 24-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3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3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21213</meta:user-defined>
    <meta:user-defined meta:name="DCTERMS.abstract">het aanleggen van datakabels bovenlangs een duiker in een primair oppervlaktewaterlichaam ter plaatse van Teselaar 79 te Bemmel H 50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datakabels bovenlangs een duiker in een primair oppervlaktewaterlichaam ter plaatse van Teselaar 79 te Bemmel sectie H nummer 5077</meta:user-defined>
    <meta:user-defined meta:name="DCTERMS.W3CDTF/DCTERMS.available">2025-06-25</meta:user-defined>
    <meta:user-defined meta:name="DCTERMS.W3CDTF/OVERHEIDop.jaargang">2025</meta:user-defined>
    <meta:user-defined meta:name="OVERHEIDop.publicationIssue">15132</meta:user-defined>
    <meta:user-defined meta:name="OVERHEIDop.WsbID/DC.identifier">wsb-2025-15132</meta:user-defined>
    <meta:user-defined meta:name="OVERHEIDop.versieInformatie"/>
  </office:meta>
</office:document-meta>
</file>