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verkennend grondonderzoek op dijktraject 41-4, Molenhoek - Niftrik ter plaatse van Loonse Waard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verkennend grondonderzoek op dijktraject 41-4, Molenhoek - Niftrik ter plaatse van Loonse Waard te Niftrik 
</text:p>
            <text:p text:style-name="common-al">Zaaknummer: 273184
</text:p>
            <text:p text:style-name="common-al">DSO verzoeknummer: 2025061901286
</text:p>
            <text:p text:style-name="common-al">Ontvangst aanvraag: 19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2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2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184</meta:user-defined>
    <meta:user-defined meta:name="DCTERMS.abstract">het uitvoeren van verkennend grondonderzoek op dijktraject 41-4, Molenhoek - Niftrik ter plaatse van Loonse Waard te Nift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verkennend grondonderzoek op dijktraject 41-4, Molenhoek - Niftrik ter plaatse van Loonse Waard te Niftrik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28</meta:user-defined>
    <meta:user-defined meta:name="OVERHEIDop.WsbID/DC.identifier">wsb-2025-15128</meta:user-defined>
    <meta:user-defined meta:name="OVERHEIDop.versieInformatie"/>
  </office:meta>
</office:document-meta>
</file>