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aanleggen van een tijdelijke bouwweg, twee appartementen en parkeerplaats ter plaatse van Hoge Weide te Kester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aanleggen van een tijdelijke bouwweg, twee appartementen en parkeerplaats ter plaatse van Hoge Weide te Kesteren. 
</text:p>
            <text:p text:style-name="common-al">Zaaknummer: 186131
</text:p>
            <text:p text:style-name="common-al">DSO verzoeknummer: 2025012401540
</text:p>
            <text:p text:style-name="common-al">Start bezwaartermijn: 24-06-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5125</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125</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125</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86131</meta:user-defined>
    <meta:user-defined meta:name="DCTERMS.abstract">Voor een tijdelijke aanleg van een bouwweg, twee appartementen en parkeerplaats ter plaatse van Hoge Weide te Keste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verlenen omgevingsvergunning voor het aanleggen van een tijdelijke bouwweg, twee appartementen en parkeerplaats ter plaatse van Hoge Weide te Kesteren</meta:user-defined>
    <meta:user-defined meta:name="DCTERMS.W3CDTF/DCTERMS.available">2025-06-25</meta:user-defined>
    <meta:user-defined meta:name="DCTERMS.W3CDTF/OVERHEIDop.jaargang">2025</meta:user-defined>
    <meta:user-defined meta:name="OVERHEIDop.publicationIssue">15125</meta:user-defined>
    <meta:user-defined meta:name="OVERHEIDop.WsbID/DC.identifier">wsb-2025-15125</meta:user-defined>
    <meta:user-defined meta:name="OVERHEIDop.versieInformatie"/>
  </office:meta>
</office:document-meta>
</file>