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afgekeurde en afgeschreven speeltoestellen door nieuwe in speelplaats ter plaatse van Waalkad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afgekeurde en afgeschreven speeltoestellen door nieuwe in speelplaats ter plaatse van Waalkade Zaltbommel 
</text:p>
            <text:p text:style-name="common-al">Zaaknummer: 273177
</text:p>
            <text:p text:style-name="common-al">DSO verzoeknummer: 2025061901235
</text:p>
            <text:p text:style-name="common-al">Ontvangst aanvraag: 19-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177</meta:user-defined>
    <meta:user-defined meta:name="DCTERMS.abstract">het vervangen van afgekeurde en afgeschreven speeltoestellen door nieuwe in speelplaats ter plaatse van Waalkad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afgekeurde en afgeschreven speeltoestellen door nieuwe in speelplaats ter plaatse van Waalkade Zaltbommel</meta:user-defined>
    <meta:user-defined meta:name="DCTERMS.W3CDTF/DCTERMS.available">2025-06-25</meta:user-defined>
    <meta:user-defined meta:name="DCTERMS.W3CDTF/OVERHEIDop.jaargang">2025</meta:user-defined>
    <meta:user-defined meta:name="OVERHEIDop.publicationIssue">15123</meta:user-defined>
    <meta:user-defined meta:name="OVERHEIDop.WsbID/DC.identifier">wsb-2025-15123</meta:user-defined>
    <meta:user-defined meta:name="OVERHEIDop.versieInformatie"/>
  </office:meta>
</office:document-meta>
</file>